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font-size="9pt" style:font-size-asian="9pt" style:language-asian="lv" style:country-asian="LV" style:font-size-complex="9pt"/>
    </style:style>
    <style:style style:name="P2" style:family="paragraph" style:parent-style-name="No_20_Spacing">
      <style:text-properties fo:font-size="9pt" fo:font-weight="normal" style:font-size-asian="9pt" style:font-weight-asian="normal" style:font-size-complex="9pt" style:font-weight-complex="normal"/>
    </style:style>
    <style:style style:name="P3" style:family="paragraph" style:parent-style-name="No_20_Spacing">
      <style:text-properties style:font-name="Times New Roman" fo:font-size="9pt" style:font-size-asian="9pt" style:language-asian="lv" style:country-asian="LV" style:font-size-complex="9pt"/>
    </style:style>
    <style:style style:name="P4" style:family="paragraph" style:parent-style-name="Standard">
      <style:text-properties fo:font-size="9pt" fo:font-weight="normal" style:font-size-asian="9pt" style:language-asian="lv" style:country-asian="LV" style:font-weight-asian="normal" style:font-size-complex="9pt" style:font-weight-complex="normal"/>
    </style:style>
    <style:style style:name="P5" style:family="paragraph" style:parent-style-name="No_20_Spacing" style:master-page-name="Standard">
      <style:paragraph-properties style:page-number="auto"/>
    </style:style>
    <style:style style:name="T1" style:family="text">
      <style:text-properties fo:font-size="12pt" fo:font-weight="bold" style:font-size-asian="12pt" style:language-asian="lv" style:country-asian="LV" style:font-weight-asian="bold" style:font-size-complex="12pt"/>
    </style:style>
    <style:style style:name="T2" style:family="text">
      <style:text-properties fo:font-size="9pt" style:font-size-asian="9pt" style:language-asian="lv" style:country-asian="LV" style:font-size-complex="9pt"/>
    </style:style>
    <style:style style:name="T3" style:family="text">
      <style:text-properties fo:font-size="9pt" style:font-size-asian="9pt" style:font-size-complex="9pt"/>
    </style:style>
    <style:style style:name="T4" style:family="text">
      <style:text-properties fo:font-size="9pt" fo:font-style="italic" style:font-size-asian="9pt" style:language-asian="lv" style:country-asian="LV" style:font-style-asian="italic" style:font-size-complex="9pt" style:font-style-complex="italic"/>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normal" style:font-size-asian="9pt" style:language-asian="lv" style:country-asian="LV" style:font-style-asian="normal" style:font-size-complex="9pt" style:font-style-complex="normal"/>
    </style:style>
    <style:style style:name="T7" style:family="text">
      <style:text-properties fo:font-style="italic" style:font-style-asian="italic" style:font-style-complex="italic"/>
    </style:style>
    <style:style style:name="T8" style:family="text">
      <style:text-properties fo:font-variant="normal" fo:text-transform="none" fo:color="#1e1e1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ITA<text:line-break/><text:line-break/>Andreas Bauer Kanabas </text:span><text:span text:style-name="T2">singt bedeutende Rollen des seriösen Bassfaches in acht verschiedenen Sprachen.</text:span></text:p>
      <text:p text:style-name="P1">Zu seinem Repertoire gehören Verdi-Partien wie Philippe II. (auf Italienisch und Französisch), Zaccaria, Fiesco, De Silva und Padre Guardiano, sowie lyrische Wagner-Partien wie König Marke, König Heinrich, Landgraf Hermann, Veit Pogner und Daland.</text:p>
      <text:p text:style-name="No_20_Spacing"><text:span text:style-name="T2">Mit großem Erfolg singt er gleichwohl Mephisto in Gounods </text:span><text:span text:style-name="T4">Faust</text:span><text:span text:style-name="T2">, die Titelpartie in </text:span><text:span text:style-name="T4">Herzog Blaubarts Burg</text:span><text:span text:style-name="T2">, Vodnik / </text:span><text:span text:style-name="T4">Rusalka</text:span><text:span text:style-name="T2">, Gremin/</text:span><text:span text:style-name="T4">Eugen Onegin, </text:span><text:span text:style-name="T2">König René/</text:span><text:span text:style-name="T4">Iolanta, </text:span><text:span text:style-name="T2">Claggart/</text:span><text:span text:style-name="T4">Billy Budd, Escamillo/Carmen, </text:span><text:span text:style-name="T6">außerdem Mozartpartien wie</text:span><text:span text:style-name="T2"> Sarastro, Osmin und Komtur.</text:span></text:p>
      <text:p text:style-name="P1">Andreas Bauer Kanabas singt an internationalen Bühnen wie der Wiener Staatsoper, Royal Opera in Covent Garden London, Opéra Bastille de Paris, Bolschoi in Moskau, Teatro Real Madrid, Seattle Opera, New National Theatre in Tokio, Teatro Municipal Santiago de Chile, Opéra de Lyon, Théatre de Capitole de Toulouse, an der Lettischen Nationaloper Riga, an der Semperoper Dresden, der Münchener Staatsoper sowie an der Berliner Staatsoper, der Deutschen Oper Berlin und der Komischen Oper Berlin.</text:p>
      <text:p text:style-name="P1">Seit 2013 gehört er dem Ensemble der Oper Frankfurt an.</text:p>
      <text:p text:style-name="P3"><text:span text:style-name="T8">Während des weltweiten Covid19-Shutdowns hatte Andreas Bauer Kanabas 2020 das große Glück, im Teatro Real Madrid als Vodnik/Rusalka auftreten zu dürfen.</text:span> Großen Erfolg hatte er ebenso als Rocco/Fidelio an der Staatsoper Hamburg sowie an der Seite von Jonas Kaufmann im Sommer 2022 konzertant in Gastaad und Grafenegg.</text:p>
      <text:p text:style-name="No_20_Spacing"><text:span text:style-name="T2">Zukünftige Engagements bringen den Bassisten als Zaccaria in Verdis </text:span><text:span text:style-name="T4">Nabucco </text:span><text:span text:style-name="T6">erneut </text:span><text:span text:style-name="T2">an die Deutschen Oper Berlin und</text:span><text:span text:style-name="T4"> </text:span><text:span text:style-name="T6">als</text:span><text:span text:style-name="T4"> </text:span><text:span text:style-name="T2">De Silva in Verdis </text:span><text:span text:style-name="T4">Ernani </text:span><text:span text:style-name="T6">nach</text:span><text:span text:style-name="T2"> Antwerpen und Gent zurück. </text:span><text:span text:style-name="T6">Außerdem stehen Debüts als Baron Ochs</text:span><text:span text:style-name="T4">/Rosenkavalier </text:span><text:span text:style-name="T6">in Dublin </text:span><text:span text:style-name="T2">sowie als Pogner</text:span><text:span text:style-name="T4">/Die Meistersinger </text:span><text:span text:style-name="T2">in Tokio 2023 bevor. </text:span></text:p>
      <text:p text:style-name="No_20_Spacing"><text:span text:style-name="T2">Im Jahr vor Covid19 gab es erfolgreiche Debüts, darunter Philippe II/</text:span><text:span text:style-name="T4">Don Carlo </text:span><text:span text:style-name="T2">in Antwerpen und Gent, Escamillio/</text:span><text:span text:style-name="T4">Carmen </text:span><text:span text:style-name="T2">am Bolschoi in Moskau, Alfonso D’Este/</text:span><text:span text:style-name="T4">Lucrezia Borgia </text:span><text:span text:style-name="T2">in Toulouse, sowie Sarastro/</text:span><text:span text:style-name="T4">Die Zauberflöte </text:span><text:span text:style-name="T2">an der Royal Opera in Covent Garden London. Einen überragenden Erfolg hatte Andreas Bauer Kanabas bei seinem Kanada-Debüt im Sommer 2019 als Daland/</text:span><text:span text:style-name="T4">Der fliegende Holländer </text:span><text:span text:style-name="T2">beim Festival d’Opera de Québec. Eine Rolle, die ihn zuvor bereits an die Deutsche Oper Berlin sowie an das Auditorio Nacional nach Madrid führte, wo er an der Seite von Sir Bryn Terfel sang. </text:span><text:span text:style-name="T3">Ebenfalls an der Deutschen Oper Berlin sang er König Heinrich/</text:span><text:span text:style-name="T5">Lohengrin</text:span><text:span text:style-name="T3">, eine Partie, mit welcher Andreas Bauer Kanabas bereits an der Wiener Staatsoper und am New National Theater in Tokio debütierte.</text:span></text:p>
      <text:p text:style-name="No_20_Spacing"><text:span text:style-name="T2">Den Eremit/</text:span><text:span text:style-name="T4">Freischütz </text:span><text:span text:style-name="T2">sang er in einer Neuproduktion unter der Leitung von Christian Thielemann 2015 an der Semperoper Dresden. Diese Produktion ist auf DVD bei Unitel Classica erhältlich. In Beethovens Neunter Sinfonie ist er auf einer Pentatone-Gesamteinspielung des WDR-Sinfonieorchesters unter Marek Janowski zu hören. Soeben erschien seine hoch gelobte Solo-CD „Love and Despair“ bei Ohems Classics.</text:span></text:p>
      <text:p text:style-name="P2">Als Mephisto in Gounods <text:span text:style-name="T7">Faust</text:span> begeisterte er 2017 das Publikum in einer preisgekrönten, auf Arte übertragenen Inszenierung der Lettischen Nationaloper Riga.</text:p>
      <text:p text:style-name="P4">Andreas Bauer Kanabas studierte bei Prof. Eugen Rabine in Weimar, später bei Paolo Barbacini in Reggio Emilia, Robert Lloyd in London sowie Robert Gonnella in Toulouse. Als Liedinterpret arbeitet er eng mit dem Pianisten Daniel Heide zusammen. Ein besonderer Dank gilt Peter Frank in Weimar, der ihn seit über 20 Jahren als Gesangslehrer und Mentor freundschaftlich begle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Bauer</meta:initial-creator>
    <meta:creation-date>2022-02-18T13:00:07.21</meta:creation-date>
    <dc:date>2022-10-29T21:07:19.02</dc:date>
    <meta:editing-duration>PT47M24S</meta:editing-duration>
    <meta:editing-cycles>6</meta:editing-cycles>
    <meta:generator>OpenOffice/4.0.1$Win32 OpenOffice.org_project/401m5$Build-9714</meta:generator>
    <meta:document-statistic meta:table-count="0" meta:image-count="0" meta:object-count="0" meta:page-count="1" meta:paragraph-count="11" meta:word-count="505" meta:character-count="3491"/>
  </office:meta>
</office:document-meta>
</file>