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master-page-name="Standard">
      <style:paragraph-properties style:page-number="auto"/>
      <style:text-properties fo:font-size="9pt" style:font-size-asian="9pt" style:language-asian="lv" style:country-asian="LV" style:font-size-complex="9pt"/>
    </style:style>
    <style:style style:name="T1" style:family="text">
      <style:text-properties fo:font-size="9pt" style:font-size-asian="9pt" style:language-asian="lv" style:country-asian="LV" style:font-size-complex="9pt"/>
    </style:style>
    <style:style style:name="T2" style:family="text">
      <style:text-properties fo:font-size="9pt" fo:font-style="italic" style:font-size-asian="9pt" style:language-asian="lv" style:country-asian="LV" style:font-style-asian="italic" style:font-size-complex="9pt" style:font-style-complex="italic"/>
    </style:style>
    <style:style style:name="T3" style:family="text">
      <style:text-properties fo:font-size="9pt" fo:font-style="normal" style:font-size-asian="9pt" style:language-asian="lv" style:country-asian="LV" style:font-style-asian="normal" style:font-size-complex="9pt" style:font-style-complex="normal"/>
    </style:style>
    <style:style style:name="T4" style:family="text">
      <style:text-properties fo:font-size="9pt" fo:font-weight="normal" style:font-size-asian="9pt" style:language-asian="lv" style:country-asian="LV" style:font-weight-asian="normal" style:font-size-complex="9pt" style:font-weight-complex="normal"/>
    </style:style>
    <style:style style:name="T5" style:family="text">
      <style:text-properties fo:font-variant="normal" fo:text-transform="none" fo:color="#1e1e1e" style:font-name="Times New Roman" fo:font-size="9pt" fo:letter-spacing="normal" fo:font-style="normal" fo:font-weight="normal" style:font-size-asian="9pt" style:language-asian="lv" style:country-asian="LV" style:font-size-complex="9pt"/>
    </style:style>
    <style:style style:name="T6" style:family="text">
      <style:text-properties style:font-name="Times New Roman" fo:font-size="9pt" style:font-size-asian="9pt" style:language-asian="lv" style:country-asian="LV"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 seinem Repertoire gehören Verdi-Partien wie Philippe II., Zaccaria, Fiesco, De Silva und Padre Guardiano, als auch Wagner-Partien wie König Marke, König Heinrich, Landgraf Hermann, Veit Pogner und Daland.</text:p>
      <text:p text:style-name="No_20_Spacing"><text:span text:style-name="T1">Mit großem Erfolg singt er gleichwohl Mephisto in Gounods </text:span><text:span text:style-name="T2">Faust</text:span><text:span text:style-name="T1">, die Titelpartie in </text:span><text:span text:style-name="T2">Herzog Blaubarts Burg</text:span><text:span text:style-name="T1">, Vodnik /</text:span><text:span text:style-name="T2">Rusalka</text:span><text:span text:style-name="T1">, Gremin/</text:span><text:span text:style-name="T2">Eugen Onegin, </text:span><text:span text:style-name="T1">König René/</text:span><text:span text:style-name="T2">Iolanta, </text:span><text:span text:style-name="T3">Escamillo</text:span><text:span text:style-name="T2">/Carmen, </text:span><text:span text:style-name="T3">außerdem Mozartpartien wie</text:span><text:span text:style-name="T1"> Sarastro, Osmin und Komtur. Der Basso cantante sang in Wien, London, Paris, Moskau, Seattle, Tokio und München, sowie an allen drei Opernhäusern Berlins. Seit 2013 gehört er dem Ensemble der Oper Frankfurt an.</text:span></text:p>
      <text:p text:style-name="No_20_Spacing"><text:span text:style-name="T5">Während des weltweiten Covid19-Shutdowns hatte Andreas Bauer Kanabas das Glück, im Teatro Real Madrid als Vodnik/Rusalka auftreten zu dürfen.</text:span><text:span text:style-name="T6"> </text:span><text:span text:style-name="T1">Zukünftige Engagements bringen den Bassisten als Zaccaria in Verdis </text:span><text:span text:style-name="T2">Nabucco </text:span><text:span text:style-name="T3">erneut </text:span><text:span text:style-name="T1">an die Deutschen Oper Berlin und</text:span><text:span text:style-name="T2"> </text:span><text:span text:style-name="T3">als</text:span><text:span text:style-name="T2"> </text:span><text:span text:style-name="T1">De Silva in Verdis </text:span><text:span text:style-name="T2">Ernani </text:span><text:span text:style-name="T3">nach</text:span><text:span text:style-name="T1"> Antwerpen und Gent zurück. Außerdem stehen Debüts an der Hamburgischen Staatsoper als Rocco/ </text:span><text:span text:style-name="T2">Fidelio</text:span><text:span text:style-name="T1"> und Caspar/</text:span><text:span text:style-name="T2">Freischütz</text:span><text:span text:style-name="T3">,</text:span><text:span text:style-name="T2"> </text:span><text:span text:style-name="T1">sowie als Pogner</text:span><text:span text:style-name="T2">/Die Meistersinger </text:span><text:span text:style-name="T1">in Tokio bevor. Unter der Leitung von Christian Thielemann sang er 2015 den Eremit/</text:span><text:span text:style-name="T2">Freischütz </text:span><text:span text:style-name="T3">in</text:span><text:span text:style-name="T2"> </text:span><text:span text:style-name="T1">einer Neuproduktion der Semperoper Dresden. Aktuell erschien seine Solo-CD „Love and Despair“. </text:span><text:span text:style-name="T4">Als Liedinterpret arbeitet er eng mit dem Pianisten Daniel Heide zusammen. Ein besonderer Dank gilt <text:s/>Peter Frank in Weimar, der ihn seit über 20 Jahren als Gesangslehrer und Mentor freundschaftlich begleit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Bauer</meta:initial-creator>
    <meta:creation-date>2022-02-18T13:00:07.21</meta:creation-date>
    <dc:date>2022-10-29T20:10:55.97</dc:date>
    <meta:editing-duration>PT1H51M19S</meta:editing-duration>
    <meta:editing-cycles>10</meta:editing-cycles>
    <meta:generator>OpenOffice/4.0.1$Win32 OpenOffice.org_project/401m5$Build-9714</meta:generator>
    <meta:document-statistic meta:table-count="0" meta:image-count="0" meta:object-count="0" meta:page-count="1" meta:paragraph-count="3" meta:word-count="209" meta:character-count="1478"/>
  </office:meta>
</office:document-meta>
</file>