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weight="normal" style:font-weight-asian="normal" style:font-weight-complex="normal"/>
    </style:style>
    <style:style style:name="P2" style:family="paragraph" style:parent-style-name="Standard">
      <style:text-properties fo:color="#000000" fo:font-size="14pt" fo:font-weight="bold" style:font-size-asian="14pt" style:font-weight-asian="bold" style:font-size-complex="14pt" style:font-weight-complex="bold"/>
    </style:style>
    <style:style style:name="T1" style:family="text">
      <style:text-properties fo:language="en" fo:country="US"/>
    </style:style>
    <style:style style:name="T2" style:family="text">
      <style:text-properties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iography 2022</text:p>
      <text:p text:style-name="P1"/>
      <text:p text:style-name="P1">Andreas Bauer Kanabas sings <text:span text:style-name="T1">major</text:span> roles in the serious<text:span text:style-name="T1">-</text:span>bass <text:span text:style-name="T1">Fach</text:span> in eight different languages.</text:p>
      <text:p text:style-name="P1">His repertoire includes Verdi roles such as Philippe II (in Italian and French), Zaccaria, Fiesco, De Silva and Padre Guardiano, as well as lyrical Wagner roles such as König Marke, König Heinrich, Landgrave Hermann, Veit Pogner and Daland.</text:p>
      <text:p text:style-name="P1">He sings Mephisto in Gounod's Faust, the title role in Bluebeard's Castle, Vodnik / Rusalka, Gremin / Eugen Onegin, King René / Iolanta, Claggart / Billy Budd, Escamillo / Carmen, as well as Mozart roles such as Sarastro, Osmin and <text:span text:style-name="T1">Commendatore</text:span>.</text:p>
      <text:p text:style-name="P1"/>
      <text:p text:style-name="P1">Andreas Bauer Kanabas sings on international stages such as the Vienna State Opera, <text:span text:style-name="T1">The</text:span><text:span text:style-name="T1"> </text:span>Royal Opera<text:span text:style-name="T1">,</text:span> Covent Garden London, Opéra Bastille de Paris, <text:span text:style-name="T1">The</text:span><text:span text:style-name="T1"> </text:span>Bolshoi in Moscow, Teatro Real Madrid, Seattle Opera, New National Theater in Tokyo, Teatro Municipal Santiago de Chile, Opéra de Lyon , Théatre de Capitole de Toulouse, <text:span text:style-name="T1">T</text:span>he Latvian National Opera Riga, Semperoper Dresden, <text:span text:style-name="T1">T</text:span>he Munich State Opera as well as at the Berlin State Opera, the Deutsche Oper Berlin and the Komische Oper Berlin.</text:p>
      <text:p text:style-name="P1"/>
      <text:p text:style-name="P1">He has been a<text:span text:style-name="T1">n ensemble</text:span> member of the Frankfurt Opera since 2013.</text:p>
      <text:p text:style-name="P1"/>
      <text:p text:style-name="P1">In 2020, during the worldwide Covid19 shutdown, Andreas Bauer Kanabas was very fortunate to be able to perform as Vodnik/Rusalka at the Teatro Real Madrid. Concerts as Rocco / Fidelio<text:span text:style-name="T1"> with </text:span>Jonas Kaufmann were a great success in summer 2022.</text:p>
      <text:p text:style-name="P1"/>
      <text:p text:style-name="P1">Future engagements will bring <text:span text:style-name="T1">him </text:span>back to the Deutsche Oper Berlin as Zaccaria in Verdi's Nabucco and back to Antwerp and Ghent as De Silva in Verdi's Ernani. There are also debuts at the Hamburg State Opera as Caspar / Freischütz, Pogner / Die Meistersinger in Tokyo 2023 and Baron Ochs / Rosenkavalier in Dublin 2023. </text:p>
      <text:p text:style-name="P1"/>
      <text:p text:style-name="P1">In the year before Covid19 there were very successful debuts, including Philippe II / Don Carlo in Antwerp and Gent, Escamillio / Carmen at the Bolshoi in Moscow, Alfonso D'Este / Lucrezia Borgia in Toulouse, and Sarastro / Die Zauberflöte at <text:span text:style-name="T1">T</text:span>he Royal Opera Covent Garden London. Andreas Bauer Kanabas had an outstanding success with his Canadian debut in the summer of 2019 as Daland / The Flying Dutchman at the Festival d’Opera de Québec. A<text:span text:style-name="T1"> </text:span>role that previously took him to the Deutsche Oper Berlin and the Auditorio Nacional in Madrid, where he sang alongside Sir Bryn Terfel. He also sang König Heinrich / Lohengrin at the Deutsche Oper Berlin, a role with which Andreas Bauer Kanabas made his debut at the Vienna State Opera and at the New National Theater in Tokyo.</text:p>
      <text:p text:style-name="P1">He sang the Eremit / Freischütz in a new production under the direction of Christian Thielemann in 2015 at the Semperoper Dresden. This production is available on DVD from Unitel Classic<text:span text:style-name="T2">s</text:span>. He can be heard as solo bass in Beethoven's Ninth Symphony on a complete recording by the WDR Symphony Orchestra under Marek Janowski. His first solo CD „Love and Despair“ was recently released.</text:p>
      <text:p text:style-name="P1"/>
      <text:p text:style-name="P1">As Mephisto in Gounod's Faust, one of his favorite roles, he thrilled the audience in 2017 in an award-winning production by the Latvian National Opera in Riga, which was<text:span text:style-name="T1"> </text:span><text:span text:style-name="T1">shown on</text:span> Arte.</text:p>
      <text:p text:style-name="P1">Andreas Bauer Kanabas studied with Prof. Eugen Rabine in Weimar, later with Paolo Barbacini in Reggio Emilia, Robert Lloyd in London and Robert Gonnella in Toulouse. </text:p>
      <text:p text:style-name="P1"/>
      <text:p text:style-name="P1">As a song interpreter, Andreas Bauer Kanabas works closely with the pianist Daniel Heide. His special thanks also go to Peter Frank in Weimar, who has accompanied him competently as a vocal coach, mentor and friend for over 20 ye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8T14:32:28.15</meta:creation-date>
    <dc:date>2022-11-17T17:22:44.10</dc:date>
    <meta:editing-duration>PT49M6S</meta:editing-duration>
    <meta:editing-cycles>6</meta:editing-cycles>
    <meta:generator>OpenOffice/4.0.1$Win32 OpenOffice.org_project/401m5$Build-9714</meta:generator>
    <meta:document-statistic meta:table-count="0" meta:image-count="0" meta:object-count="0" meta:page-count="1" meta:paragraph-count="13" meta:word-count="578" meta:character-count="3448"/>
  </office:meta>
</office:document-meta>
</file>